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89, Kolham, Verleende omgevingsvergunning (reguliere procedure) Z2022-0093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89, 9615 AB te Kolham, voor het plaatsen van zonnepanelen op buizen in de tuin, 11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713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3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3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89, Kolham, Verleende omgevingsvergunning (reguliere procedure) Z2022-009347</meta:user-defined>
    <meta:user-defined meta:name="DCTERMS.W3CDTF/DCTERMS.available">2022-11-15</meta:user-defined>
    <meta:user-defined meta:name="DCTERMS.W3CDTF/OVERHEIDop.jaargang">2022</meta:user-defined>
    <meta:user-defined meta:name="OVERHEIDop.publicationIssue">507139</meta:user-defined>
    <meta:user-defined meta:name="OVERHEIDop.GmbID/DC.identifier">gmb-2022-507139</meta:user-defined>
    <meta:user-defined meta:name="OVERHEIDop.versieInformatie"/>
  </office:meta>
</office:document-meta>
</file>