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morssingel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ij een aanvraag ontvangen voor het inrichten en in gebruik nemen van een wasplaats op de locatie Noordermorssingel 1 in Rijssen. De aanvraag is geregistreerd onder zaaknummer 1742-HZ_WABO-22138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71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orssingel 1 in Rijssen, het inrichten en in gebruik nemen van een wasplaats</meta:user-defined>
    <dc:language>nl</dc:language>
    <meta:user-defined meta:name="OVERHEIDop.locatietype/OVERHEIDop.gebiedsmarkering">Adres</meta:user-defined>
    <meta:user-defined meta:name="DC.title">Kennisgeving ontvangst aanvraag omgevingsvergunning Noordermorssingel 1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7137</meta:user-defined>
    <meta:user-defined meta:name="OVERHEIDop.GmbID/DC.identifier">gmb-2022-507137</meta:user-defined>
    <meta:user-defined meta:name="OVERHEIDop.versieInformatie"/>
  </office:meta>
</office:document-meta>
</file>