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ichtenbergerweg 15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2 een besluit genomen op de aanvraag met zaaknummer 1742-HZ_WABO-2213667 voor wijziging op vergunning 2212730 op de locatie Lichtenbergerweg 15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0 nov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07128</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8</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128</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Lichtenbergerweg 15 in Holten, wijziging op vergunning 2212730</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Lichtenbergerweg 15 in Holten</meta:user-defined>
    <meta:user-defined meta:name="DCTERMS.W3CDTF/DCTERMS.available">2022-11-23</meta:user-defined>
    <meta:user-defined meta:name="DCTERMS.W3CDTF/OVERHEIDop.jaargang">2022</meta:user-defined>
    <meta:user-defined meta:name="OVERHEIDop.publicationIssue">507128</meta:user-defined>
    <meta:user-defined meta:name="OVERHEIDop.GmbID/DC.identifier">gmb-2022-507128</meta:user-defined>
    <meta:user-defined meta:name="OVERHEIDop.versieInformatie"/>
  </office:meta>
</office:document-meta>
</file>