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sweg 24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1742-HZ_WABO-2213676 voor een wijziging op vergunning 1742-HZ_WABO- 2211335 (het aanpassen van de gevel) op de locatie Morsweg 24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71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rsweg 24B in Rijssen, een wijziging op vergunning 1742-HZ_WABO- 2211335 (het aanpassen van de gev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rsweg 24B in Rijssen</meta:user-defined>
    <meta:user-defined meta:name="DCTERMS.W3CDTF/DCTERMS.available">2022-11-23</meta:user-defined>
    <meta:user-defined meta:name="DCTERMS.W3CDTF/OVERHEIDop.jaargang">2022</meta:user-defined>
    <meta:user-defined meta:name="OVERHEIDop.publicationIssue">507123</meta:user-defined>
    <meta:user-defined meta:name="OVERHEIDop.GmbID/DC.identifier">gmb-2022-507123</meta:user-defined>
    <meta:user-defined meta:name="OVERHEIDop.versieInformatie"/>
  </office:meta>
</office:document-meta>
</file>