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andelboomstraat 21 te Nijmegen: verwijderen van een dragende muur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11-2022</text:p>
            <text:p text:style-name="common-al">
            <text:span text:style-name="nadrukvet">Omschrijving: </text:span>verwijderen van een dragende muur (Amandelboomstraat 2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563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1-07-2022</text:p>
            <text:p text:style-name="common-al">
            <text:span text:style-name="nadrukvet">Verlengingsbesluit verzonden: </text:span>11-11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3F08AD63-7E88-4943-9DF5-DE00D7B0BC90" xlink:type="simple">http://www.nijmegen.nl/vergunningpagina/?guid=3F08AD63-7E88-4943-9DF5-DE00D7B0BC9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7119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119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119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mandelboomstraat 21 te Nijmegen: verwijderen van een dragende muur - omgevingsvergunning - Beslistermijn verlengd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7119</meta:user-defined>
    <meta:user-defined meta:name="OVERHEIDop.GmbID/DC.identifier">gmb-2022-507119</meta:user-defined>
    <meta:user-defined meta:name="OVERHEIDop.versieInformatie"/>
  </office:meta>
</office:document-meta>
</file>