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68 te Nijmegen: realiseren van een loggia aan de achtergevel en plaatsen van 3 dakramen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realiseren van een loggia aan de achtergevel en plaatsen van 3 dakramen aan de voorgevel (Nieuwe Markt 6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052.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30-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11F2B9-DE4B-43FC-8CDD-B92315A13E0F" xlink:type="simple">http://www.nijmegen.nl/vergunningpagina/?guid=4411F2B9-DE4B-43FC-8CDD-B92315A13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Markt 68 te Nijmegen: realiseren van een loggia aan de achtergevel en plaatsen van 3 dakramen aan de voorgevel - omgevingsvergunning - Vergunning verleend</meta:user-defined>
    <meta:user-defined meta:name="DCTERMS.W3CDTF/DCTERMS.available">2022-11-15</meta:user-defined>
    <meta:user-defined meta:name="DCTERMS.W3CDTF/OVERHEIDop.jaargang">2022</meta:user-defined>
    <meta:user-defined meta:name="OVERHEIDop.publicationIssue">507117</meta:user-defined>
    <meta:user-defined meta:name="OVERHEIDop.GmbID/DC.identifier">gmb-2022-507117</meta:user-defined>
    <meta:user-defined meta:name="OVERHEIDop.versieInformatie"/>
  </office:meta>
</office:document-meta>
</file>