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6781 te Nijmegen: bouwobjectenvergunning 14-11-2022 tot 23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bouwobjectenvergunning 14-11-2022 tot 23-12-2022 (Tolhuis 67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833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22 tot en met 23 dec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61DE5E3-C18A-49FB-9895-AA3754C04CA6" xlink:type="simple">http://www.nijmegen.nl/vergunningpagina/?guid=061DE5E3-C18A-49FB-9895-AA3754C04C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10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0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0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6781 te Nijmegen: bouwobjectenvergunning 14-11-2022 tot 23-12-2022 - apv vergunning – Bijzondere wetten  - Vergunning verleend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02</meta:user-defined>
    <meta:user-defined meta:name="OVERHEIDop.GmbID/DC.identifier">gmb-2022-507102</meta:user-defined>
    <meta:user-defined meta:name="OVERHEIDop.versieInformatie"/>
  </office:meta>
</office:document-meta>
</file>