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Populierenweg 5, 7021KS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Populierenweg 5, 7021KS Zelhem . De bezwaartermijn eindigt op 27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710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Populierenweg 5, 7021KS Zelhem </meta:user-defined>
    <dc:language>nl</dc:language>
    <meta:user-defined meta:name="OVERHEIDop.locatietype/OVERHEIDop.gebiedsmarkering">Vlak</meta:user-defined>
    <meta:user-defined meta:name="DC.title">Besluit voor snoeihout verbranden aan de Populierenweg 5, 7021KS Zel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01</meta:user-defined>
    <meta:user-defined meta:name="OVERHEIDop.GmbID/DC.identifier">gmb-2022-507101</meta:user-defined>
    <meta:user-defined meta:name="OVERHEIDop.versieInformatie"/>
  </office:meta>
</office:document-meta>
</file>