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58 te Nijmegen: bouwobjectenvergunning periode 15-11-2022 tot 13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bouwobjectenvergunning periode 15-11-2022 tot 13-01-2023 (Burghardt van den Berghstraat 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1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22 tot en met 23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9660E68-8A1E-4EEE-8B47-7472047F7183" xlink:type="simple">http://www.nijmegen.nl/vergunningpagina/?guid=F9660E68-8A1E-4EEE-8B47-7472047F71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58 te Nijmegen: bouwobjectenvergunning periode 15-11-2022 tot 13-01-2023 - apv vergunning – Bijzondere wetten  - Vergunning verlee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00</meta:user-defined>
    <meta:user-defined meta:name="OVERHEIDop.GmbID/DC.identifier">gmb-2022-507100</meta:user-defined>
    <meta:user-defined meta:name="OVERHEIDop.versieInformatie"/>
  </office:meta>
</office:document-meta>
</file>