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468 te Nijmegen: verwijderen van asbest - bron B02 en bron B02.001 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- bron B02 en bron B02.001 0 (Aldenhof 84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5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78DC0B-7886-4E76-9686-58BB4FC037E4" xlink:type="simple">http://www.nijmegen.nl/vergunningpagina/?guid=E978DC0B-7886-4E76-9686-58BB4FC037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0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468 te Nijmegen: verwijderen van asbest - bron B02 en bron B02.001 0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99</meta:user-defined>
    <meta:user-defined meta:name="OVERHEIDop.GmbID/DC.identifier">gmb-2022-507099</meta:user-defined>
    <meta:user-defined meta:name="OVERHEIDop.versieInformatie"/>
  </office:meta>
</office:document-meta>
</file>