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afscheidsgebouw, twee stretch tenten, een zeecontainer, info borden en toegangspoorten, Langs de Gewannen ongenummerd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tijdelijk plaatsen van een afscheidsgebouw, twee stretch tenten, een zeecontainer, info borden en toegangspoorten, Langs de Gewannen ongenummerd, 6235 NV Ulestraten. Gemeente Meerssen heeft dit besluit verzonden op 8 novem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0709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9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9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tijdelijk plaatsen van een afscheidsgebouw, twee stretch tenten, een zeecontainer, info borden en toegangspoorten, Langs de Gewannen ongenummerd te Ulestraten</meta:user-defined>
    <meta:user-defined meta:name="DCTERMS.W3CDTF/DCTERMS.available">2022-11-16</meta:user-defined>
    <meta:user-defined meta:name="DCTERMS.W3CDTF/OVERHEIDop.jaargang">2022</meta:user-defined>
    <meta:user-defined meta:name="OVERHEIDop.publicationIssue">507094</meta:user-defined>
    <meta:user-defined meta:name="OVERHEIDop.GmbID/DC.identifier">gmb-2022-507094</meta:user-defined>
    <meta:user-defined meta:name="OVERHEIDop.versieInformatie"/>
  </office:meta>
</office:document-meta>
</file>