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46 te Nijmegen: verwijderen van asbest - bron M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- bron M7 (Malderburchtstraat 3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4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2F34FE-6C00-4EC9-B0EB-C4872718E75B" xlink:type="simple">http://www.nijmegen.nl/vergunningpagina/?guid=C62F34FE-6C00-4EC9-B0EB-C4872718E7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09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346 te Nijmegen: verwijderen van asbest - bron M7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93</meta:user-defined>
    <meta:user-defined meta:name="OVERHEIDop.GmbID/DC.identifier">gmb-2022-507093</meta:user-defined>
    <meta:user-defined meta:name="OVERHEIDop.versieInformatie"/>
  </office:meta>
</office:document-meta>
</file>