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83 te Nijmegen: plaatsen van een speelhuis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plaatsen van een speelhuisje (Berg en Dalseweg 18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615.01</text:p>
            <text:p text:style-name="common-al">
            <text:span text:style-name="nadrukvet">Product: </text:span>omgevingsvergunning</text:p>
            <text:p text:style-name="common-al">
            <text:span text:style-name="nadrukvet">Ontvangst: </text:span>09-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EE5E0D-C270-4F60-9239-50B07762F354" xlink:type="simple">http://www.nijmegen.nl/vergunningpagina/?guid=13EE5E0D-C270-4F60-9239-50B07762F3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09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9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9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183 te Nijmegen: plaatsen van een speelhuisje - omgevingsvergunning - Aanvraag ontvangen</meta:user-defined>
    <meta:user-defined meta:name="DCTERMS.W3CDTF/DCTERMS.available">2022-11-15</meta:user-defined>
    <meta:user-defined meta:name="DCTERMS.W3CDTF/OVERHEIDop.jaargang">2022</meta:user-defined>
    <meta:user-defined meta:name="OVERHEIDop.publicationIssue">507090</meta:user-defined>
    <meta:user-defined meta:name="OVERHEIDop.GmbID/DC.identifier">gmb-2022-507090</meta:user-defined>
    <meta:user-defined meta:name="OVERHEIDop.versieInformatie"/>
  </office:meta>
</office:document-meta>
</file>