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nweg 17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8881</text:span>
          </text:p>
            <text:p text:style-name="common-al">Gemeente Aalsmeer heeft op 10 november 2022 een aanvraag omgevingsvergunning ontvangen voor het maken van een opbouw op de bestaande berging. De locatie is Hornweg 17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708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8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8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Hornweg 170 in Aalsmeer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083</meta:user-defined>
    <meta:user-defined meta:name="OVERHEIDop.GmbID/DC.identifier">gmb-2022-507083</meta:user-defined>
    <meta:user-defined meta:name="OVERHEIDop.versieInformatie"/>
  </office:meta>
</office:document-meta>
</file>