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Uiterweg 377 ws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8877</text:span>
          </text:p>
            <text:p text:style-name="common-al">Gemeente Aalsmeer heeft op 10 november 2022 een aanvraag omgevingsvergunning ontvangen voor het energieneutraal maken van de woonark door het verplaatsen van de kopgevel (zuid), het vervangen van de ramen, het aanbrengen van extra dakisolatie en het plaatsen van zonnepanelen. De locatie is Uiterweg 377 ws8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708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8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8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Uiterweg 377 ws8 in Aalsmeer</meta:user-defined>
    <meta:user-defined meta:name="DCTERMS.W3CDTF/DCTERMS.available">2022-11-15</meta:user-defined>
    <meta:user-defined meta:name="DCTERMS.W3CDTF/OVERHEIDop.jaargang">2022</meta:user-defined>
    <meta:user-defined meta:name="OVERHEIDop.publicationIssue">507080</meta:user-defined>
    <meta:user-defined meta:name="OVERHEIDop.GmbID/DC.identifier">gmb-2022-507080</meta:user-defined>
    <meta:user-defined meta:name="OVERHEIDop.versieInformatie"/>
  </office:meta>
</office:document-meta>
</file>