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27, 6099 AA te Beegden / Maasgouw / ingekomen 30 januari 2022 / het plaatsen van een tijdelijk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70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ieuwstraat 27, 6099 AA te Beegden / Maasgouw / ingekomen 30 januari 2022 / het plaatsen van een tijdelijk bouwwer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0708</meta:user-defined>
    <meta:user-defined meta:name="OVERHEIDop.GmbID/DC.identifier">gmb-2022-50708</meta:user-defined>
    <meta:user-defined meta:name="OVERHEIDop.versieInformatie"/>
  </office:meta>
</office:document-meta>
</file>