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x Havelaarlaan 443-6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8871</text:span>
          </text:p>
            <text:p text:style-name="common-al">Gemeente Amstelveen heeft op 10 november 2022 een aanvraag omgevingsvergunning ontvangen voor het vervangen van de deuren van de centrale entree door schuifdeuren. De locatie is Max Havelaarlaan 443-6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707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7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7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x Havelaarlaan 443-633 in Amstelve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075</meta:user-defined>
    <meta:user-defined meta:name="OVERHEIDop.GmbID/DC.identifier">gmb-2022-507075</meta:user-defined>
    <meta:user-defined meta:name="OVERHEIDop.versieInformatie"/>
  </office:meta>
</office:document-meta>
</file>