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0/4305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0/43051</text:p>
            <text:p text:style-name="common-al">Omschrijving: bouwen van een kantoorgebouw met de optie tot horeca in de plint van ca 14000 m2 BVO , Lichthoven fase 1</text:p>
            <text:p text:style-name="common-al">Adres:  Stationsweg (ongenummerd)</text:p>
            <text:p text:style-name="common-al">Datum beslissing: 3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0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3051</meta:user-defined>
    <meta:user-defined meta:name="DCTERMS.abstract">bouwen van een kantoorgebouw met de optie tot horeca in de plint van ca 14000 m2 BVO , Lichthoven fase 1</meta:user-defined>
    <dc:language>nl</dc:language>
    <meta:user-defined meta:name="OVERHEIDop.locatietype/OVERHEIDop.gebiedsmarkering">Weg</meta:user-defined>
    <meta:user-defined meta:name="DC.title">V20/43051: Verleende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07</meta:user-defined>
    <meta:user-defined meta:name="OVERHEIDop.GmbID/DC.identifier">gmb-2022-50707</meta:user-defined>
    <meta:user-defined meta:name="OVERHEIDop.versieInformatie"/>
  </office:meta>
</office:document-meta>
</file>