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Menso Kamerlingh Onneslaan 1, 2343R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Menso Kamerlingh Onneslaan 1, 2343RW Oegstgeest - plaatsen van een dakkapel op het voordakvlak van een woning (11-11-2022/ Z/22/16277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070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778</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Menso Kamerlingh Onneslaan 1, 2343RW Oegstgeest</meta:user-defined>
    <meta:user-defined meta:name="DCTERMS.W3CDTF/DCTERMS.available">2022-11-16</meta:user-defined>
    <meta:user-defined meta:name="DCTERMS.W3CDTF/OVERHEIDop.jaargang">2022</meta:user-defined>
    <meta:user-defined meta:name="OVERHEIDop.externeBijlage">Menno Kamerlingh Onneslaan 1|exb-2022-62820</meta:user-defined>
    <meta:user-defined meta:name="OVERHEIDop.publicationIssue">507059</meta:user-defined>
    <meta:user-defined meta:name="OVERHEIDop.GmbID/DC.identifier">gmb-2022-507059</meta:user-defined>
    <meta:user-defined meta:name="OVERHEIDop.versieInformatie"/>
  </office:meta>
</office:document-meta>
</file>