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Prinsenstal 31 te 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Prinsenstal 31, 5436 DB, Beers</text:p>
            <text:p text:style-name="common-al">Datum ontvangen: 30 september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70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0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Prinsenstal 31 te Beers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047</meta:user-defined>
    <meta:user-defined meta:name="OVERHEIDop.GmbID/DC.identifier">gmb-2022-507047</meta:user-defined>
    <meta:user-defined meta:name="OVERHEIDop.versieInformatie"/>
  </office:meta>
</office:document-meta>
</file>