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.H. Tromp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met zaaknummer V-2021-6647 voor een omgevingsvergunning : het verplaatsen van een werkopslag, op locatie M.H. Tromplaa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0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.H. Tromplaan 28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704</meta:user-defined>
    <meta:user-defined meta:name="OVERHEIDop.GmbID/DC.identifier">gmb-2022-50704</meta:user-defined>
    <meta:user-defined meta:name="OVERHEIDop.versieInformatie"/>
  </office:meta>
</office:document-meta>
</file>