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voor het gebruik ten behoeve van het bestemmingsplan aan Vuurlijn 7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06996, Vuurlijn 78, het wijzigen van de bestemming voor het gebruik t.b.v. bestemmingsplan (ontvangen 28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703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3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6996</meta:user-defined>
    <dc:language>nl</dc:language>
    <meta:user-defined meta:name="OVERHEIDop.locatietype/OVERHEIDop.gebiedsmarkering">Adres</meta:user-defined>
    <meta:user-defined meta:name="DC.title">Aanvraag vergunning voor het wijzigen van de bestemming voor het gebruik ten behoeve van het bestemmingsplan aan Vuurlijn 78 te De Kwak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034</meta:user-defined>
    <meta:user-defined meta:name="OVERHEIDop.GmbID/DC.identifier">gmb-2022-507034</meta:user-defined>
    <meta:user-defined meta:name="OVERHEIDop.versieInformatie"/>
  </office:meta>
</office:document-meta>
</file>