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kade 13 in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13 in Ter Aar - zaaknummer Z2022-00001637 - sloopmelding voor het slopen van een woning- ingekomen 7 nov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70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ostkanaalkade 13 in Ter Aar - het slopen van een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31</meta:user-defined>
    <meta:user-defined meta:name="OVERHEIDop.GmbID/DC.identifier">gmb-2022-507031</meta:user-defined>
    <meta:user-defined meta:name="OVERHEIDop.versieInformatie"/>
  </office:meta>
</office:document-meta>
</file>