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ndorperstraatweg 62 in Oosterwolde,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Oostendorperstraatweg 62 in Oosterwolde, vergroten van de woning (0269202100527 - 31 januari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70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ostendorperstraatweg 62 in Oosterwolde, vergroten van de wo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702</meta:user-defined>
    <meta:user-defined meta:name="OVERHEIDop.GmbID/DC.identifier">gmb-2022-50702</meta:user-defined>
    <meta:user-defined meta:name="OVERHEIDop.versieInformatie"/>
  </office:meta>
</office:document-meta>
</file>