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uitvoeringsbesluit APV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lft,</text:p>
            <text:p text:style-name="al"/>
            <text:p text:style-name="al">gelet op artikel 5:7, lid 2 van de Algemene Plaatselijke Verordening voor Delft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wegen en weggedeelten waarop het in artikel 5:7, eerste lid, van genoemde verordening vervatte verbod tot het parkeren van grote voertuigen niet geldt:</text:p>
                <text:list text:style-name="id1-3-2-2-1-2-1-3">
                  <text:list-item text:style-override="id1-3-2-2-1-2-1-3-1">
                    <text:number>a.</text:number>
                    <text:p text:style-name="al">de volgende gedeeltes van de Olof Palmestraat:</text:p>
                    <text:list text:style-name="id1-3-2-2-1-2-1-3-1-3">
                      <text:list-item text:style-override="id1-3-2-2-1-2-1-3-1-3-1">
                        <text:number>i.</text:number>
                        <text:p text:style-name="al">de twaalf parkeerplaatsen op de Olof Palmestraat naast pandnummer 24 (zeven parkeerplaatsen voor het parkeren van autobussen gedurende de periode van 1 april tot 1 september en vijf parkeerplaatsen waar het gehele jaar, naast autobussen, ook marktvoertuigen met ontheffing mogen parkeren).</text:p>
                      </text:list-item>
                      <text:list-item text:style-override="id1-3-2-2-1-2-1-3-1-3-2">
                        <text:number>ii.</text:number>
                        <text:p text:style-name="al">het als carpoolplaats aangewezen parkeerterrein aan de Olof Palmestraat, gelegen tussen de pandnummers 1 (IKEA) en 6 (Fox-IT), van maandag t/m vrijdag van 18.00 – 08.00 uur en zaterdag en zondag de gehele dag;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de Schieweg tussen de Engelsestraat en de Rijnweg van maandag t/m zondag behoudens losactiviteiten zandschepen;</text:p>
                  </text:list-item>
                  <text:list-item text:style-override="id1-3-2-2-1-2-1-3-3">
                    <text:number>c.</text:number>
                    <text:p text:style-name="al">de Voltaweg </text:p>
                  </text:list-item>
                  <text:list-item text:style-override="id1-3-2-2-1-2-1-3-4">
                    <text:number>d.</text:number>
                    <text:p text:style-name="al">het parkeerterrein op de Tanthofdreef tussen de Vinkenlaan en de Valkenlaan;</text:p>
                  </text:list-item>
                  <text:list-item text:style-override="id1-3-2-2-1-2-1-3-5">
                    <text:number>e.</text:number>
                    <text:p text:style-name="al">de Curaçaostraat tussen de Surinamestraat en de Oostsingel van maandag t/m vrijdag van 20.00 – 06.30 uur en zaterdag en zondag de gehele dag;</text:p>
                  </text:list-item>
                </text:list>
              </text:list-item>
              <text:list-item text:style-override="id1-3-2-2-1-2-2">
                <text:number>2.</text:number>
                <text:p text:style-name="al">te bepalen dat dit besluit in werking treedt met ingang van de eerste dag na bekendmaking;</text:p>
              </text:list-item>
              <text:list-item text:style-override="id1-3-2-2-1-2-3">
                <text:number>3.</text:number>
                <text:p text:style-name="al">op deze datum wordt ingetrokken het Vierde Uitvoeringsbesluit APV van 16 februari 201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lft, 8 oktober 2019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M. van Bijsterveldt-Vliegenthart</text:span></text:p>
            <text:p><text:span text:style-name="functie">, burgemees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J. Krul</text:span></text:p>
            <text:p><text:span text:style-name="functie">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701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DC.source">Algemene Plaatselijke Verordening voor Delft]|[https://lokaleregelgeving.overheid.nl/CVDR185002/20</meta:user-defined>
    <meta:user-defined meta:name="OVERHEIDop.referentienummer">4063999</meta:user-defined>
    <meta:user-defined meta:name="DCTERMS.alternative">Vierde uitvoeringsbesluit APV</meta:user-defined>
    <dc:language>nl</dc:language>
    <meta:user-defined meta:name="OVERHEIDop.locatietype/OVERHEIDop.gebiedsmarkering">Gemeente</meta:user-defined>
    <meta:user-defined meta:name="DC.title">Vierde uitvoeringsbesluit APV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019</meta:user-defined>
    <meta:user-defined meta:name="OVERHEIDop.betreftRegeling">CVDR683671_1</meta:user-defined>
    <meta:user-defined meta:name="OVERHEIDop.GmbID/DC.identifier">gmb-2022-507019</meta:user-defined>
    <meta:user-defined meta:name="xs:date/OVERHEIDop.startdatum">2022-11-17</meta:user-defined>
    <meta:user-defined meta:name="OVERHEIDop.versieInformatie"/>
  </office:meta>
</office:document-meta>
</file>