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Intocht Sinterklaas, Bredev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BREM en Prinses Margriet </text:p>
            <text:p text:style-name="al">Activiteit: Intocht Sinterklaas</text:p>
            <text:p text:style-name="al">Locatie: Centrum Bredevoort </text:p>
            <text:p text:style-name="al">Datum/periode: 19 november 2022 van 15:00 – 16:30 uur 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70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Aalten - apv melding Intocht Sinterklaas, Bredev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008</meta:user-defined>
    <meta:user-defined meta:name="OVERHEIDop.GmbID/DC.identifier">gmb-2022-507008</meta:user-defined>
    <meta:user-defined meta:name="OVERHEIDop.versieInformatie"/>
  </office:meta>
</office:document-meta>
</file>