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Armoede- en Schuldenaanpak Rotterda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Maatschappelijke Ontwikkeling van 30 september 2022;</text:p>
            <text:p text:style-name="al"/>
            <text:p text:style-name="al">gelet op artikel 7, tweede lid van de Subsidieregeling armoede- en schuldenaanpak Rotterdam 2023;</text:p>
            <text:p text:style-name="al"/>
            <text:p text:style-name="al">overwegende, dat het college meer middelen in wenst te zetten voor de subsidieregeling armoede- en schuldenaanpak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, eerste lid van de <text:span text:style-name="nadrukvet">Subsidieregeling armoede- en schuldenaanpak Rotterdam 2023</text:span> wordt “€ 820.159” vervangen door “€ 1.000.000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8 nov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rmeest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subsidieregeling is gewijzigd door de verhoging van het subsidieplafond voor het jaar 2023 tot de hoogte van € 1.000.000.</text:p>
          <text:p text:style-name="al"/>
          <text:p text:style-name="al">Dit gemeenteblad ligt ook ter inzage bij het Concern Informatiecentrum Rotterdam (CIC): 010-267 2514 of <text:a xlink:href="mailto:bir@rotterdam.nl" xlink:type="simple"><text:span text:style-name="nadrukondlijn">bir@rotterdam.nl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9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Subsidieverordening Rotterdam 2014]|[https://lokaleregelgeving.overheid.nl/CVDR306362?</meta:user-defined>
    <meta:user-defined meta:name="DC.source">Subsidieregeling armoede- en schuldenaanpak Rotterdam 2023]|[https://lokaleregelgeving.overheid.nl/CVDR678156/1</meta:user-defined>
    <meta:user-defined meta:name="OVERHEIDop.referentienummer">2022 nummer 197</meta:user-defined>
    <meta:user-defined meta:name="DCTERMS.alternative">Subsidieregeling armoede- en schuldenaanpak Rotterdam 2023</meta:user-defined>
    <dc:language>nl</dc:language>
    <meta:user-defined meta:name="OVERHEIDop.locatietype/OVERHEIDop.gebiedsmarkering">Gemeente</meta:user-defined>
    <meta:user-defined meta:name="DC.title">Subsidieregeling armoede- en schuldenaanpak Rotterdam 202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993</meta:user-defined>
    <meta:user-defined meta:name="OVERHEIDop.betreftRegeling">CVDR678156_2</meta:user-defined>
    <meta:user-defined meta:name="OVERHEIDop.GmbID/DC.identifier">gmb-2022-506993</meta:user-defined>
    <meta:user-defined meta:name="xs:date/OVERHEIDop.startdatum">2022-11-17</meta:user-defined>
    <meta:user-defined meta:name="OVERHEIDop.versieInformatie"/>
  </office:meta>
</office:document-meta>
</file>