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73f 4 en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2 een aanvraag voor een omgevingsvergunning ontvangen. Dit betreft het plaatsen van een entresolvloer in het bedrijfspand ter plaatse van de Knibbelweg 73f 4 en 5 in Zevenhuizen. De aanvraag is geregistreerd onder kenmerk 20222781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69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nibbelweg 73f 4 en 5 in Zevenhuizen</meta:user-defined>
    <meta:user-defined meta:name="DCTERMS.W3CDTF/DCTERMS.available">2022-11-15</meta:user-defined>
    <meta:user-defined meta:name="DCTERMS.W3CDTF/OVERHEIDop.jaargang">2022</meta:user-defined>
    <meta:user-defined meta:name="OVERHEIDop.publicationIssue">506990</meta:user-defined>
    <meta:user-defined meta:name="OVERHEIDop.GmbID/DC.identifier">gmb-2022-506990</meta:user-defined>
    <meta:user-defined meta:name="OVERHEIDop.versieInformatie"/>
  </office:meta>
</office:document-meta>
</file>