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laneetbaan 4, 2132 HZ, realiseren wijziging brandcompartimentering n.a.v. een interne verbouwing, 11-11-2022, zaaknummer 6975647, olonummer 7390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698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98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laneetbaan 4, 2132 HZ, realiseren wijziging brandcompartimentering n.a.v. een interne verbouwing, 11-11-2022, zaaknummer 6975647, olonummer 7390477.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986</meta:user-defined>
    <meta:user-defined meta:name="OVERHEIDop.GmbID/DC.identifier">gmb-2022-506986</meta:user-defined>
    <meta:user-defined meta:name="OVERHEIDop.versieInformatie"/>
  </office:meta>
</office:document-meta>
</file>