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zonneveld voor eigen gebruik op het perceel Meeleweg 8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2 een besluit genomen op de aanvraag met zaaknummer Z/22/671089 voor een omgevingsvergunning voor het plaatsen van een zonneveld voor eigen gebruik op locatie Meeleweg 8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9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zonneveld voor eigen gebru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zonneveld voor eigen gebruik op het perceel Meeleweg 83 in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84</meta:user-defined>
    <meta:user-defined meta:name="OVERHEIDop.GmbID/DC.identifier">gmb-2022-506984</meta:user-defined>
    <meta:user-defined meta:name="OVERHEIDop.versieInformatie"/>
  </office:meta>
</office:document-meta>
</file>