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 incidenteel 3 t/m 16-12 kerstbomen, Nieuwkoop, Kennedyplein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 5a, Nieuwkoop - aanvraag is ontvangen voor het innemen van een incidentele standplaats voor de verkoop van kerstbomen.</text:p>
            <text:p text:style-name="common-al">Inzage en zienswijze is mogelijk tot één week na publicatie. </text:p>
            <text:p text:style-name="common-al">Inzage </text:p>
            <text:p text:style-name="common-al">De aanvraag kunt u inzien door middel van het sturen van een mail naar <text:a xlink:href="mailto:mailboxAPV@nieuwkoop.nl" xlink:type="simple">mailboxAPV@nieuwkoop.nl</text:a>.  </text:p>
            <text:p text:style-name="common-al">Zienswijze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697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7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7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 incidenteel 3 t/m 16-12 kerstbomen, Nieuwkoop, Kennedyplein 5a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979</meta:user-defined>
    <meta:user-defined meta:name="OVERHEIDop.GmbID/DC.identifier">gmb-2022-506979</meta:user-defined>
    <meta:user-defined meta:name="OVERHEIDop.versieInformatie"/>
  </office:meta>
</office:document-meta>
</file>