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levende kerststal in Tricht op 23 december 2022 en het plaatsen van objecten ten behoeve van het evenement van 10 december 2022 tot en met 5 januari 2023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de levende kerststal in Tricht op 23 december 2022 van 18.30 uur tot 20.45 uur en het plaatsen van objecten ten behoeve van het evenement van 10 december 2022 tot en met 5 januari 2023 (verzonden op 9 nov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97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7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7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levende kerststal in Tricht op 23 december 2022 en het plaatsen van objecten ten behoeve van het evenement van 10 december 2022 tot en met 5 januari 2023 te West-Betuwe</meta:user-defined>
    <meta:user-defined meta:name="DCTERMS.W3CDTF/DCTERMS.available">2022-11-15</meta:user-defined>
    <meta:user-defined meta:name="DCTERMS.W3CDTF/OVERHEIDop.jaargang">2022</meta:user-defined>
    <meta:user-defined meta:name="OVERHEIDop.publicationIssue">506973</meta:user-defined>
    <meta:user-defined meta:name="OVERHEIDop.GmbID/DC.identifier">gmb-2022-506973</meta:user-defined>
    <meta:user-defined meta:name="OVERHEIDop.versieInformatie"/>
  </office:meta>
</office:document-meta>
</file>