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 25, 1161 AG, vastleggen/ legaliseren van de praktijksituatie, 10-11-2022, zaaknummer 6973482, olonummer 7389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96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Weerenweg 25, 1161 AG, vastleggen/ legaliseren van de praktijksituatie, 10-11-2022, zaaknummer 6973482, olonummer 7389415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69</meta:user-defined>
    <meta:user-defined meta:name="OVERHEIDop.GmbID/DC.identifier">gmb-2022-506969</meta:user-defined>
    <meta:user-defined meta:name="OVERHEIDop.versieInformatie"/>
  </office:meta>
</office:document-meta>
</file>