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VIJVERBOSWEG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ijverbosweg 6 Vught, kappen van drie bomen, OV2022126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96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VIJVERBOSWEG 6 VUG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967</meta:user-defined>
    <meta:user-defined meta:name="OVERHEIDop.GmbID/DC.identifier">gmb-2022-506967</meta:user-defined>
    <meta:user-defined meta:name="OVERHEIDop.versieInformatie"/>
  </office:meta>
</office:document-meta>
</file>