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raaibaar zonnepanelensysteem op het perceel Marshoekersteeg 9A en 9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november 2022 een besluit genomen op de aanvraag met zaaknummer Z/22/670884 voor een omgevingsvergunning voor het plaatsen van een draaibaar zonnepanelensysteem op locatie Marshoekersteeg 9A en 9B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695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draaibaar zonnepanelensystee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draaibaar zonnepanelensysteem op het perceel Marshoekersteeg 9A en 9B in Dalf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58</meta:user-defined>
    <meta:user-defined meta:name="OVERHEIDop.GmbID/DC.identifier">gmb-2022-506958</meta:user-defined>
    <meta:user-defined meta:name="OVERHEIDop.versieInformatie"/>
  </office:meta>
</office:document-meta>
</file>