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939, Benedenrijweg 459c, 2983LA Ridderkerk, het aanleggen van een dam, weg en parkeerplaatsen</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mgevingsvergunning ontvangen voor het aanleggen van een dam, weg en parkeerplaatsen locatie Benedenrijweg 459c, 2983LA Ridderkerk. De aanvraag is geregistreerd onder zaaknummer 2022-0019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0695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5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5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Benedenrijweg 459c, 2983LA Ridderkerk</meta:user-defined>
    <dc:language>nl</dc:language>
    <meta:user-defined meta:name="OVERHEIDop.locatietype/OVERHEIDop.gebiedsmarkering">Punt</meta:user-defined>
    <meta:user-defined meta:name="DC.title">Kennisgeving aanvraag Omgevingsvergunning 2022-001939, Benedenrijweg 459c, 2983LA Ridderkerk, het aanleggen van een dam, weg en parkeerplaatsen</meta:user-defined>
    <meta:user-defined meta:name="DCTERMS.W3CDTF/DCTERMS.available">2022-11-17</meta:user-defined>
    <meta:user-defined meta:name="DCTERMS.W3CDTF/OVERHEIDop.jaargang">2022</meta:user-defined>
    <meta:user-defined meta:name="OVERHEIDop.publicationIssue">506957</meta:user-defined>
    <meta:user-defined meta:name="OVERHEIDop.GmbID/DC.identifier">gmb-2022-506957</meta:user-defined>
    <meta:user-defined meta:name="OVERHEIDop.versieInformatie"/>
  </office:meta>
</office:document-meta>
</file>