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kapvergunning, Pruimendijk 125, 2989AH Ridderkerk - 2022-001557, het kappen van een boom (conif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2 een besluit genomen op de aanvraag met zaaknummer 2022-001557 voor het kappen van een boom (conifeer) op locatie Pruimendijk 125, 2989AH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1 nov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0695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5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5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ruimendijk 125, 2989AH Ridderkerk</meta:user-defined>
    <dc:language>nl</dc:language>
    <meta:user-defined meta:name="OVERHEIDop.locatietype/OVERHEIDop.gebiedsmarkering">Punt</meta:user-defined>
    <meta:user-defined meta:name="DC.title">Kennisgeving verleend besluit op kapvergunning, Pruimendijk 125, 2989AH Ridderkerk - 2022-001557, het kappen van een boom (conifeer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6952</meta:user-defined>
    <meta:user-defined meta:name="OVERHEIDop.GmbID/DC.identifier">gmb-2022-506952</meta:user-defined>
    <meta:user-defined meta:name="OVERHEIDop.versieInformatie"/>
  </office:meta>
</office:document-meta>
</file>