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markt Nieuwko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Nieuwkoop – toestemming is verleend voor het innemen van een standplaats op de markt voor de verkoop van tapenades, olijven, tapas, salades en kruiden &amp; specerijen - verzonden 3 febr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69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tandplaats markt Nieuwkoop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95</meta:user-defined>
    <meta:user-defined meta:name="OVERHEIDop.GmbID/DC.identifier">gmb-2022-50695</meta:user-defined>
    <meta:user-defined meta:name="OVERHEIDop.versieInformatie"/>
  </office:meta>
</office:document-meta>
</file>