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ontwerpverklaring van geen bedenkingen Woudenbergseweg 40 te Maars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mgevingsvergunning</text:p>
            <text:p text:style-name="common-al">Burgemeester en wethouders van de gemeente Utrechtse Heuvelrug maken bekend dat met ingang van 18 november 2022 tot en met 29 december 2022 de ontwerp omgevingsvergunning voor de functiewijziging voor 3 monumentale bijgebouwen aan de Woudenbergseweg 40 in Maarsbergen en de daarop betrekking hebbende stukken voor een ieder ter inzage liggen. De gemeenteraad heeft voor dit plan op 7 november 2022 een ontwerpverklaring van geen bedenkingen afgegeven. De raad heeft tevens besloten de ontwerpverklaring van geen bedenkingen te beschouwen als definitieve verklaring van geen bedenkingen indien er geen zienswijzen tegen het plan worden ingediend.</text:p>
            <text:p text:style-name="tussenkopcur">Wat houdt deze omgevingsvergunning in?</text:p>
            <text:p text:style-name="common-al">De omgevingsvergunning maakt het mogelijk om de schaapskooi, varkensschuur en hooiberg te gebruiken als recreatiewoning. Dit is mogelijk ten behoeve van de instandhouding van de gebouwen, die onderdeel uitmaken van het rijksmonumentaal, historisch boerenerf Klein Valkeneng. Er wordt geen exploitatieplan vastgesteld, maar kostenverhaal voor de gemeente vindt plaats middels de legesverordening. </text:p>
            <text:p text:style-name="tussenkopcur">Hoe kunt u deze omgevingsvergunning inzien of raadplegen?</text:p>
            <text:p text:style-name="common-al">U kunt het besluit binnen de genoemde termijn inzien in het Publiekscentrum, Cultuurhuis Pléiade, Kerkplein 2 in Doorn tijdens de openingsuren.</text:p>
            <text:p text:style-name="common-al">Het besluit is ook raadpleegbaar en beschikbaar via de website van de gemeente Utrechtse Heuvelrug. Ga naar <text:a xlink:href="http://www.heuvelrug.nl/" xlink:type="simple">www.heuvelrug.nl</text:a>/terinzage. Hier vindt u de digitale koppelingen naar het plan.</text:p>
            <text:p text:style-name="tussenkopcur">Hoe kunt u reageren?</text:p>
            <text:p text:style-name="common-al">Gedurende de inzagetermijn kan een ieder een zienswijze, naar keuze schriftelijk (waar de voorkeur naar uitgaat) of mondeling maar niet per email, over de ontwerpverklaring van geen bedenkingen en/of de ontwerp omgevingsvergunning indienen bij het college van Burgemeester en wethouders van Utrechtse Heuvelrug, Postbus 200, 3940 AE Doorn, met vermelding van het onderwerpen het adres.</text:p>
            <text:p text:style-name="common-al">Indien u een mondelinge zienswijze wilt indienen verzoeken wij u vóór 22 december 2022 contact op te nemen met Geke Veenstra, projectleider ruimtelijke plannen van het thema Omgeving van de gemeente Utrechtse Heuvelrug, 0343 56 56 00.</text:p>
            <text:p text:style-name="common-al">In de zienswijze moet worden aangegeven op welke onderdelen van de ontwerp omgevingsvergunning dan wel de ontwerpverklaring van geen bedenkingen de zienswijze betrekking heeft.</text:p>
            <text:p text:style-name="last-al"/>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6948</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948</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948</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 Omgevingsvergunning en ontwerpverklaring van geen bedenkingen Woudenbergseweg 40 te Maarsbergen</meta:user-defined>
    <meta:user-defined meta:name="DCTERMS.W3CDTF/DCTERMS.available">2022-11-17</meta:user-defined>
    <meta:user-defined meta:name="DCTERMS.W3CDTF/OVERHEIDop.jaargang">2022</meta:user-defined>
    <meta:user-defined meta:name="OVERHEIDop.publicationIssue">506948</meta:user-defined>
    <meta:user-defined meta:name="OVERHEIDop.GmbID/DC.identifier">gmb-2022-506948</meta:user-defined>
    <meta:user-defined meta:name="OVERHEIDop.versieInformatie"/>
  </office:meta>
</office:document-meta>
</file>