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LPK00-E-1122, LPK00-E-1122 , Z.009376</text:p>
            <text:p text:style-name="common-al">
            
          </text:p>
            <text:p text:style-name="common-al">Burgemeester en wethouders van gemeente Lopik maken bekend dat de beslistermijn van deze aanvraag voor Dorp 162A (achter), LPK00 E 1122 wordt verlengd in verband met</text:p>
            <text:p text:style-name="common-al">het niet tijdig gereed zijn van de toets en omdat wij nog in afwachting zijn van de benodigde wettelijke adviezen. Verzenddatum: 11-11-2022. Door dit besluit wordt de nieuwe uiterste beslisdatum 29-12-2022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0694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4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4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.00937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aanvraag omgevings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946</meta:user-defined>
    <meta:user-defined meta:name="OVERHEIDop.GmbID/DC.identifier">gmb-2022-506946</meta:user-defined>
    <meta:user-defined meta:name="OVERHEIDop.versieInformatie"/>
  </office:meta>
</office:document-meta>
</file>