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ntresolvloer aan Smidstraat 7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midstraat 70 – het realiseren van een entresolvloer (bouwen). Ingekomen 04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94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ntresolvloer aan Smidstraat 70 te Cu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44</meta:user-defined>
    <meta:user-defined meta:name="OVERHEIDop.GmbID/DC.identifier">gmb-2022-506944</meta:user-defined>
    <meta:user-defined meta:name="OVERHEIDop.versieInformatie"/>
  </office:meta>
</office:document-meta>
</file>