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ulianlaan 63b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0 oktober 2022 een nummeraanduiding vastgesteld:</text:p>
            <text:p text:style-name="common-al">
            <text:span text:style-name="nadrukvet">Julianalaan 63b Haastrecht</text:span>
          </text:p>
            <text:p text:style-name="common-al">als aanduiding voor een bestaand transformatorhuisje (transformatorstation) nabij Julianalaan 65 in Haastrecht.</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94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4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4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Julianlaan 63b Haastrecht</meta:user-defined>
    <meta:user-defined meta:name="DCTERMS.W3CDTF/DCTERMS.available">2022-11-15</meta:user-defined>
    <meta:user-defined meta:name="DCTERMS.W3CDTF/OVERHEIDop.jaargang">2022</meta:user-defined>
    <meta:user-defined meta:name="OVERHEIDop.publicationIssue">506942</meta:user-defined>
    <meta:user-defined meta:name="OVERHEIDop.GmbID/DC.identifier">gmb-2022-506942</meta:user-defined>
    <meta:user-defined meta:name="OVERHEIDop.versieInformatie"/>
  </office:meta>
</office:document-meta>
</file>