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aanleggen van een inrit op het voorerf, Kabeljauw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71</text:p>
            <text:p text:style-name="common-al">OLO-nummer: 6693889</text:p>
            <text:p text:style-name="common-al">Datum indiening: 29-01-2022</text:p>
            <text:p text:style-name="common-al">Omschrijving: het aanleggen van een inrit op het voorerf</text:p>
            <text:p text:style-name="common-al">Adres: Kabeljauwallee 14 te Doorwerth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, Aanvraag omgevingsvergunning, het aanleggen van een inrit op het voorerf, Kabeljauwallee 14 te Doorwerth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94</meta:user-defined>
    <meta:user-defined meta:name="OVERHEIDop.GmbID/DC.identifier">gmb-2022-50694</meta:user-defined>
    <meta:user-defined meta:name="OVERHEIDop.versieInformatie"/>
  </office:meta>
</office:document-meta>
</file>