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van maandag tot en met zaterdag van 7 november 2022 tot 31 december 2022 aan Graaf Reinaldweg 12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oliebollen van maandag tot en met zaterdag van 10.00 uur tot 18.00 uur op de locatie Graaf Reinaldweg 12 in Haaften voor de periode van 7 november 2022 tot 31 december 2022 (verzonden op 26 oktober 2022).</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69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oliebollen van maandag tot en met zaterdag van 7 november 2022 tot 31 december 2022 aan Graaf Reinaldweg 12 te Haaften</meta:user-defined>
    <meta:user-defined meta:name="DCTERMS.W3CDTF/DCTERMS.available">2022-11-15</meta:user-defined>
    <meta:user-defined meta:name="DCTERMS.W3CDTF/OVERHEIDop.jaargang">2022</meta:user-defined>
    <meta:user-defined meta:name="OVERHEIDop.publicationIssue">506934</meta:user-defined>
    <meta:user-defined meta:name="OVERHEIDop.GmbID/DC.identifier">gmb-2022-506934</meta:user-defined>
    <meta:user-defined meta:name="OVERHEIDop.versieInformatie"/>
  </office:meta>
</office:document-meta>
</file>