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rederik Hendrik wal 31, 4931N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2022-000846 voor plaatsen van zonnepanelen op locatie Frederik Hendrik wal 31, 4931N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zonnepanel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1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69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Frederik Hendrik wal 31, 4931NK Geertruidenberg</meta:user-defined>
    <dc:language>nl</dc:language>
    <meta:user-defined meta:name="OVERHEIDop.locatietype/OVERHEIDop.gebiedsmarkering">Punt</meta:user-defined>
    <meta:user-defined meta:name="DC.title">Kennisgeving besluit op aanvraag beschikking, Frederik Hendrik wal 31, 4931NK Geertruidenbe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929</meta:user-defined>
    <meta:user-defined meta:name="OVERHEIDop.GmbID/DC.identifier">gmb-2022-506929</meta:user-defined>
    <meta:user-defined meta:name="OVERHEIDop.versieInformatie"/>
  </office:meta>
</office:document-meta>
</file>