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30-10 7948 NK Kolderveen 50 te Nijeveen Oudejaarsdag Keet Krulekoare, live muziek en carbid schieten op 31 december 2022 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692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APV/evenementen/horeca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27</meta:user-defined>
    <meta:user-defined meta:name="OVERHEIDop.GmbID/DC.identifier">gmb-2022-506927</meta:user-defined>
    <meta:user-defined meta:name="OVERHEIDop.versieInformatie"/>
  </office:meta>
</office:document-meta>
</file>