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oorwerp op de openbare plaats twee verwijsborden (kenmerk 902242) ter hoogte van Stompwijkseweg en de Tol Leidschendam Vuurwerk-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1 november 2022 is aan de Vuurwerk-kelder vergunning verleend voor het plaatsen van twee verwijsborden van 26 december 2022 tot en met 1 januari 2023.</text:p>
            <text:p text:style-name="common-al">
            <text:span text:style-name="nadrukvet">Datum bekendmaking besluit: </text:span>11 november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92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plaatsen voorwerp op de openbare plaats twee verwijsborden (kenmerk 902242) ter hoogte van Stompwijkseweg en de Tol Leidschendam Vuurwerk-kelder</meta:user-defined>
    <meta:user-defined meta:name="DCTERMS.W3CDTF/DCTERMS.available">2022-11-15</meta:user-defined>
    <meta:user-defined meta:name="DCTERMS.W3CDTF/OVERHEIDop.jaargang">2022</meta:user-defined>
    <meta:user-defined meta:name="OVERHEIDop.externeBijlage">plattegrond verwijsborden|exb-2022-62796</meta:user-defined>
    <meta:user-defined meta:name="OVERHEIDop.publicationIssue">506923</meta:user-defined>
    <meta:user-defined meta:name="OVERHEIDop.GmbID/DC.identifier">gmb-2022-506923</meta:user-defined>
    <meta:user-defined meta:name="OVERHEIDop.versieInformatie"/>
  </office:meta>
</office:document-meta>
</file>