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Melding Activiteitenbesluit voor het herinrichten van de bestaan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Melding Activiteitenbesluit voor het herinrichten van de bestaande supermarkt (Leuvensbroek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49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B6D4A9E-ACC0-4513-9728-819DA707929F" xlink:type="simple">http://www.nijmegen.nl/vergunningpagina/?guid=CB6D4A9E-ACC0-4513-9728-819DA70792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9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28 te Nijmegen: Melding Activiteitenbesluit voor het herinrichten van de bestaande supermarkt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20</meta:user-defined>
    <meta:user-defined meta:name="OVERHEIDop.GmbID/DC.identifier">gmb-2022-506920</meta:user-defined>
    <meta:user-defined meta:name="OVERHEIDop.versieInformatie"/>
  </office:meta>
</office:document-meta>
</file>