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woning in 2 zelfstandige appartementen, Lusthoflaan 43 2316H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5023</text:p>
            <text:p text:style-name="common-al">Ingekomen: 13-12-2021 00:00</text:p>
            <text:p text:style-name="common-al">Datum besluit: 03-02-2022</text:p>
            <text:p text:style-name="common-al">Locatie: Lusthoflaan 43 2316HX Leiden</text:p>
            <text:p text:style-name="common-al">Projectomschrijving: splitsen woning in 2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69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5023</meta:user-defined>
    <meta:user-defined meta:name="DCTERMS.abstract">splitsen woning in 2 zelfstandige appartementen</meta:user-defined>
    <dc:language>nl</dc:language>
    <meta:user-defined meta:name="OVERHEIDop.locatietype/OVERHEIDop.gebiedsmarkering">Punt</meta:user-defined>
    <meta:user-defined meta:name="DC.title">Verleende omgevingsvergunning, splitsen woning in 2 zelfstandige appartementen, Lusthoflaan 43 2316HX Leiden</meta:user-defined>
    <meta:user-defined meta:name="DCTERMS.W3CDTF/DCTERMS.available">2022-02-17</meta:user-defined>
    <meta:user-defined meta:name="DCTERMS.W3CDTF/OVERHEIDop.jaargang">2022</meta:user-defined>
    <meta:user-defined meta:name="OVERHEIDop.externeBijlage">LEIDEN_202112_GFO_ZAKEN_788465_6576119_16393856...|exb-2022-7282</meta:user-defined>
    <meta:user-defined meta:name="OVERHEIDop.publicationIssue">50692</meta:user-defined>
    <meta:user-defined meta:name="OVERHEIDop.GmbID/DC.identifier">gmb-2022-50692</meta:user-defined>
    <meta:user-defined meta:name="OVERHEIDop.versieInformatie"/>
  </office:meta>
</office:document-meta>
</file>