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straat 176 te Nijmegen: veranderen van de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1-2022</text:p>
            <text:p text:style-name="common-al">
            <text:span text:style-name="nadrukvet">Omschrijving: </text:span>veranderen van de activiteiten (Broekstraat 17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2.108073.01</text:p>
            <text:p text:style-name="common-al">
            <text:span text:style-name="nadrukvet">Product: </text:span>meldingen</text:p>
            <text:p text:style-name="common-al">
            <text:span text:style-name="nadrukvet">Ontvangst: </text:span>19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13E5A66A-AFC3-4D38-89E8-0CD61BC8E6D6" xlink:type="simple">http://www.nijmegen.nl/vergunningpagina/?guid=13E5A66A-AFC3-4D38-89E8-0CD61BC8E6D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6918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91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91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roekstraat 176 te Nijmegen: veranderen van de activiteiten - meldingen - Melding ontvang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918</meta:user-defined>
    <meta:user-defined meta:name="OVERHEIDop.GmbID/DC.identifier">gmb-2022-506918</meta:user-defined>
    <meta:user-defined meta:name="OVERHEIDop.versieInformatie"/>
  </office:meta>
</office:document-meta>
</file>